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10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Завршни хладњак-компресор ТВ-4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5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0.07. до <text:s/></text:span><text:span text:style-name="T18">19.07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113575845690173933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3</meta:editing-cycles>
    <meta:print-date>2024-05-29T10:26:12.87</meta:print-date>
    <meta:creation-date>2023-02-02T10:19:00</meta:creation-date>
    <dc:date>2024-07-10T07:55:55.84</dc:date>
    <meta:editing-duration>PT7H32M52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8" meta: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